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6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823329 ingevolge de Waterschapsverordening 2024 bekend gemaakt op 19 september 2024 voor de vergunning met besluitnummer 468457 verleend aan TenneT TSO B.V., Utrechtseweg 310 M01, 6812 AR te Arnhem en zijn rechtverkrijgenden, in te trekken en aan TenneT TSO B.V., Utrechtseweg 310 M01, 6812 AR te Arnhem en zijn rechtverkrijgenden, hierna te noemen vergunninghouder, vergunning te verlenen van het verbod, gesteld in artikel 3.2 (lid 3 en 4) van de Waterschapsverordening waterschap Brabantse Delta 2024, voor het: aanleggen, hebben en onderhouden; in, op of onder een waterkering bij ons waterschap bekend als de primaire waterkering DWK00198 ter hoogte van Centraleweg 36 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6 te Geertruidenberg.</meta:user-defined>
    <meta:user-defined meta:name="DCTERMS.W3CDTF/DCTERMS.available">2024-09-23</meta:user-defined>
    <meta:user-defined meta:name="DCTERMS.W3CDTF/OVERHEIDop.jaargang">2024</meta:user-defined>
    <meta:user-defined meta:name="OVERHEIDop.externeBijlage">Besluit 823329 publ.|exb-2024-36378</meta:user-defined>
    <meta:user-defined meta:name="OVERHEIDop.externeBijlage">00992-01-30038|exb-2024-36379</meta:user-defined>
    <meta:user-defined meta:name="OVERHEIDop.publicationIssue">20030</meta:user-defined>
    <meta:user-defined meta:name="OVERHEIDop.WsbID/DC.identifier">wsb-2024-20030</meta:user-defined>
    <meta:user-defined meta:name="OVERHEIDop.versieInformatie"/>
  </office:meta>
</office:document-meta>
</file>