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voor uitvoering van de kadeversterking Peursumsche Vliet van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op 30 januari 2024 het projectplan uitvoering kadeversterking Peursumsche Vliet vastgesteld. Daarbij is gelet op:</text:p>
            <text:list text:style-name="id1-3-2-1-1-4">
              <text:list-item text:style-override="id1-3-2-1-1-4-1">
                <text:number>•</text:number>
                <text:p text:style-name="al">Artikel 5.4 van de Waterwet;</text:p>
              </text:list-item>
              <text:list-item text:style-override="id1-3-2-1-1-4-2">
                <text:number>•</text:number>
                <text:p text:style-name="al">De Participatie- en inspraakverordening Waterschap Rivierenland 2020;</text:p>
              </text:list-item>
              <text:list-item text:style-override="id1-3-2-1-1-4-3">
                <text:number>•</text:number>
                <text:p text:style-name="al">Afdeling 3.4 van de Algemene wet bestuursrecht.</text:p>
              </text:list-item>
            </text:list>
            <text:p text:style-name="al">Op het ontwerpprojectplan zijn zes zienswijzen ingediend. Het college heeft paragraaf 1.2 van het projectplan onder de subkop ‘risico op schade’ ten opzichte van het ontwerp aangepast en het projectplan vastgesteld. </text:p>
            <text:p text:style-name="al"/>
            <text:p text:style-name="al">
            <text:span text:style-name="nadrukvet">Inhoud projectplan “uitvoering kadeversterking Peursumsche Vliet”</text:span>
          </text:p>
            <text:p text:style-name="al">Waterschap Rivierenland heeft in verband met het project kadeversterkingen tranche 1 van de regionale keringen in de Alblasserwaard en Vijfheerenlanden, vastgesteld dat een deel van de kade langs de Peursumsche Vliet niet voldoet aan de veiligheidsnorm. Daarom is onderzocht welke maatregelen nodig zijn om deze kade op orde te brengen. Dit heeft geleid tot een ontwerp voor versterking van de bestaande kade langs de oostzijde van de Peursumsche Vliet tussen de Peursumseweg en de Heideweg<text:span text:style-name="nadrukvet">.</text:span></text:p>
            <text:p text:style-name="al"/>
            <text:p text:style-name="al">
            <text:span text:style-name="nadrukvet">Beschrijving maatregelen</text:span>
          </text:p>
            <text:p text:style-name="al">De kadeversterkingsmaatregelen vinden plaats langs de Peursumsche Vliet van dijkpaal GG104. +70 t/m dijkpaal GG123. +50. Dit is de oostelijke kade tussen de Heideweg en de Peursumseweg in Giessenburg in de gemeente Molenlanden. De kadeversterking wordt integraal uitgevoerd. Dit betekent dat er ook gekeken is naar een verbetering van de inrichting, functionaliteit en inpassing van de kade in het gebied. De sloot naast de kade wordt gedempt en verplaatst. De nieuwe sloot wordt aan één zijde natuurvriendelijk ingericht. Het fietspad op de kade wordt verbreed van 1,9 m naar 3,0 m om het fietspad veiliger te maken.</text:p>
            <text:p text:style-name="al"/>
            <text:p text:style-name="al">Voor de uitgebreide inhoud van het projectplan met bijbehorende documenten verwijzen wij u naar de stukken die ter inzage liggen (zie hieronder). </text:p>
            <text:p text:style-name="al"/>
            <text:p text:style-name="al">
            <text:span text:style-name="nadrukvet">Projectplan met bijlagen ter inzage</text:span>
          </text:p>
            <text:p text:style-name="al">Het projectplan met bijlagen ligt van vrijdag 9 februari 2024 tot en met donderdag 21 maart 2024 voor iedereen ter inzage: </text:p>
            <text:list text:style-name="id1-3-2-1-1-17">
              <text:list-item text:style-override="id1-3-2-1-1-17-1">
                <text:number>1.</text:number>
                <text:p text:style-name="al">Online via de knop “Bekijk documenten” op deze webpagina</text:p>
              </text:list-item>
              <text:list-item text:style-override="id1-3-2-1-1-17-2">
                <text:number>2.</text:number>
                <text:p text:style-name="al">Tijdens kantooruren in het kantoor van het Waterschap Rivierenland, De Blomboogerd 1 in Tiel.</text:p>
              </text:list-item>
            </text:list>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0">
              <text:list-item text:style-override="id1-3-2-1-1-20-1">
                <text:number>•</text:number>
                <text:p text:style-name="al">Belanghebbenden die een zienswijze tegen het ontwerpbesluit naar voren hebben gebracht;</text:p>
              </text:list-item>
              <text:list-item text:style-override="id1-3-2-1-1-20-2">
                <text:number>•</text:number>
                <text:p text:style-name="al">Belanghebbenden die redelijkerwijs niet verweten kunnen worden tegen het ontwerpbesluit geen zienswijze naar voren te hebben gebracht.</text:p>
                <text:p text:style-name="al"/>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s://mijn.rechtspraak.nl/keuze" xlink:type="simple">https://mijn.rechtspraak.nl/keuze</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op 9 februari 2024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mijn.rechtspraak.nl/keuze" xlink:type="simple">https://mijn.rechtspraak.nl/keuze</text:a>.</text:p>
            <text:p text:style-name="al"/>
            <text:p text:style-name="al">Ook de behandeling van dit verzoek brengt kosten met zich mee (griffierecht). </text:p>
            <text:p text:style-name="al"/>
            <text:p text:style-name="al">
            <text:span text:style-name="nadrukvet">Meer informatie</text:span>
          </text:p>
            <text:p text:style-name="al">Heeft u nog vragen over het projectplan? Dan kunt u contact opnemen met Judith van Zandwijk, omgevingsmanager van dit project. Zij is bereikbaar via 06-387909740. U kunt ook een mail sturen naar: <text:a xlink:href="mailto:kades-A5H@wsrl.nl" xlink:type="simple">kades-A5H@wsrl.nl</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3-07-01</meta:user-defined>
    <meta:user-defined meta:name="DC.source">afdeling 3.4 van de Algemene wet bestuursrecht]|[1.0:c:BWBR0005537&amp;afdeling=3.4&amp;g=2024-01-01</meta:user-defined>
    <dc:language>nl</dc:language>
    <meta:user-defined meta:name="OVERHEIDop.locatietype/OVERHEIDop.gebiedsmarkering">Waterschap</meta:user-defined>
    <meta:user-defined meta:name="DC.title">Vaststelling projectplan Waterwet voor uitvoering van de kadeversterking Peursumsche Vliet van Waterschap Rivierenland</meta:user-defined>
    <meta:user-defined meta:name="OVERHEIDop.datumEindeReactietermijn">2024-03-21</meta:user-defined>
    <meta:user-defined meta:name="OVERHEIDop.TilID/OVERHEIDop.terinzageleggingOP">til-2024-2920</meta:user-defined>
    <meta:user-defined meta:name="DCTERMS.W3CDTF/DCTERMS.available">2024-02-08</meta:user-defined>
    <meta:user-defined meta:name="OVERHEIDop.externeBijlage">Projectplan Peursumsche Vliet|exb-2024-5676</meta:user-defined>
    <meta:user-defined meta:name="OVERHEIDop.externeBijlage">1. Integrale ontwerprapportage|exb-2024-5677</meta:user-defined>
    <meta:user-defined meta:name="OVERHEIDop.externeBijlage">2. Beschrijving terugvaloptie ontwerp bij gemaal|exb-2024-5678</meta:user-defined>
    <meta:user-defined meta:name="OVERHEIDop.externeBijlage">3a. 079-21-TE-DO-401-D1.0_PV_SITUATIE|exb-2024-5679</meta:user-defined>
    <meta:user-defined meta:name="OVERHEIDop.externeBijlage">3b. 079-21-TE-DO-402-D1.0_PV_PROFIELEN|exb-2024-5680</meta:user-defined>
    <meta:user-defined meta:name="OVERHEIDop.externeBijlage">3c. 079-21-TE-DO-403-D1.0_PV_PROFIELEN|exb-2024-5681</meta:user-defined>
    <meta:user-defined meta:name="OVERHEIDop.externeBijlage">3d. 079-21-TE-DO-404-D1.0_PV_PROFIELEN|exb-2024-5682</meta:user-defined>
    <meta:user-defined meta:name="OVERHEIDop.externeBijlage">3e. 079-21-TE-DO-411-D2.0_PV_HEIDEWEG|exb-2024-5683</meta:user-defined>
    <meta:user-defined meta:name="OVERHEIDop.externeBijlage">3f. 079-21-TE-DO-412-D2.0_PV_MOLENSTOMP|exb-2024-5684</meta:user-defined>
    <meta:user-defined meta:name="OVERHEIDop.externeBijlage">3g. 079-21-TE-DO-413-D2.0_PV_GEMAAL|exb-2024-5685</meta:user-defined>
    <meta:user-defined meta:name="OVERHEIDop.externeBijlage">4a. 079-21-TE-BE-801-C2.0_TIJDLIJN_PV |exb-2024-5686</meta:user-defined>
    <meta:user-defined meta:name="OVERHEIDop.externeBijlage">4b. 079-21-TE-BE-802-C2.0_TIJDLIJN_PV|exb-2024-5687</meta:user-defined>
    <meta:user-defined meta:name="OVERHEIDop.externeBijlage">4c. 079-21-TE-BE-803-C2.0_TIJDLIJN_PV|exb-2024-5688</meta:user-defined>
    <meta:user-defined meta:name="OVERHEIDop.externeBijlage">5. Schaderisicoanalyse |exb-2024-5689</meta:user-defined>
    <meta:user-defined meta:name="OVERHEIDop.externeBijlage">6. Beschrijving werkzaamheden op grond derden|exb-2024-5690</meta:user-defined>
    <meta:user-defined meta:name="OVERHEIDop.externeBijlage">7. Brief ontgronding 01028700-ODH326951|exb-2024-5691</meta:user-defined>
    <meta:user-defined meta:name="OVERHEIDop.externeBijlage">8. Rapport verkennend bodemonderzoek kade|exb-2024-5692</meta:user-defined>
    <meta:user-defined meta:name="OVERHEIDop.externeBijlage">9. Inventariserend veldonderzoek archeologie |exb-2024-5693</meta:user-defined>
    <meta:user-defined meta:name="OVERHEIDop.externeBijlage">10. Detectierap opsporen ontplofbare oorlogsresten|exb-2024-5694</meta:user-defined>
    <meta:user-defined meta:name="OVERHEIDop.externeBijlage">11. Nota Zienswijzen |exb-2024-5695</meta:user-defined>
    <meta:user-defined meta:name="DCTERMS.W3CDTF/OVERHEIDop.jaargang">2024</meta:user-defined>
    <meta:user-defined meta:name="OVERHEIDop.publicationIssue">2003</meta:user-defined>
    <meta:user-defined meta:name="OVERHEIDop.WsbID/DC.identifier">wsb-2024-2003</meta:user-defined>
    <meta:user-defined meta:name="OVERHEIDop.versieInformatie"/>
  </office:meta>
</office:document-meta>
</file>