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waterkering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2358580</text:p>
            <text:p text:style-name="al">Het goed onderhouden van watergangen en waterkeringen is van groot belang voor het functioneren van het watersysteem. Eigenaren van gronden op of langs watergangen en -keringen hebben meestal ook een onderhoudsplicht. Delfland houdt bij het uitvoeren van onderhoud rekening met de natuur en vraagt dit ook van u bij het uitvoeren van onderhoud.</text:p>
            <text:p text:style-name="al">Medewerkers van Delfland controleren of het onderhoud is uitgevoerd. Deze controle op de onderhoudsplicht wordt schouw genoemd. Dijkgraaf en hoogheemraden van het Hoogheemraadschap van Delfland maken bekend dat vanaf maandag 7 oktober 2024 controle plaatsvindt op het gewoon-onderhoud van waterkeringen. </text:p>
            <text:p text:style-name="al">Wat wordt van u verwacht:</text:p>
            <text:p text:style-name="al">1. u maait het gras op de kruin en de taluds van de kering; </text:p>
            <text:p text:style-name="al">2. u verwijdert schadelijke begroeiing, u kunt hierbij denken aan bijvoorbeeld diepwortelende planten;</text:p>
            <text:p text:style-name="al">3. u bestrijdt dieren die schade toebrengen aan de waterkering zoals mollen en konijnen;</text:p>
            <text:p text:style-name="al">4. u herstelt beschadigingen, ontstaan door bijvoorbeeld verkeer, mollen of konijnen, met klei.</text:p>
            <text:p text:style-name="al">Voor algemene informatie over uw onderhoudsverplichtingen en de schouw kunt u terecht op de website van Delfland www.hhdelfland.nl/inwoner/wonen-aan-water</text:p>
            <text:p text:style-name="al">Informatie over de schouw kan tijdens kantooruren worden verkregen bij het klantcontactcentrum (KCC) van Delfland, tel. (015) 260 810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DC.source">https://www.hhdelfland.nl/</meta:user-defined>
    <meta:user-defined meta:name="OVERHEIDop.referentienummer">2358580</meta:user-defined>
    <dc:language>nl</dc:language>
    <meta:user-defined meta:name="OVERHEIDop.locatietype/OVERHEIDop.gebiedsmarkering">Waterschap</meta:user-defined>
    <meta:user-defined meta:name="DC.title">Hoogheemraadschap van Delfland – Kennisgeving schouw waterkeringen</meta:user-defined>
    <meta:user-defined meta:name="DCTERMS.W3CDTF/DCTERMS.available">2024-09-23</meta:user-defined>
    <meta:user-defined meta:name="OVERHEIDop.externeBijlage">Kennisgeving schouw waterkeringen|exb-2024-36377</meta:user-defined>
    <meta:user-defined meta:name="DCTERMS.W3CDTF/OVERHEIDop.jaargang">2024</meta:user-defined>
    <meta:user-defined meta:name="OVERHEIDop.publicationIssue">20029</meta:user-defined>
    <meta:user-defined meta:name="OVERHEIDop.WsbID/DC.identifier">wsb-2024-20029</meta:user-defined>
    <meta:user-defined meta:name="OVERHEIDop.versieInformatie"/>
  </office:meta>
</office:document-meta>
</file>