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dam met duiker nabij Sasdijk 9 in Gene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4/061710</text:p>
            <text:p text:style-name="common-al"/>
            <text:p text:style-name="common-al">Datum aanvraag: 2 mei 2024</text:p>
            <text:p text:style-name="common-al"/>
            <text:p text:style-name="common-al">Locatie: nabij Sasdijk 9 in Genemuiden</text:p>
            <text:p text:style-name="common-al"/>
            <text:p text:style-name="common-al">Projectomschrijving: het onttrekken van grondwater t.b.v. de aanleg van een kelder nabij de Sasdijk 9 in Genemuiden </text:p>
            <text:p text:style-name="common-al"/>
            <text:p text:style-name="common-al"> Tegen de intrekking van een aanvraag om een omgevingsvergunn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002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2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2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getrokken aanvraag omgevingsvergunning voor het aanleggen van een dam met duiker nabij Sasdijk 9 in Genemuid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20027</meta:user-defined>
    <meta:user-defined meta:name="OVERHEIDop.WsbID/DC.identifier">wsb-2024-20027</meta:user-defined>
    <meta:user-defined meta:name="OVERHEIDop.versieInformatie"/>
  </office:meta>
</office:document-meta>
</file>