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steellaan 23B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823838 ingevolge de Waterschapsverordening 2024 bekend gemaakt op 19 september 2024 voor het aanleggen, hebben en onderhouden van een dam met duiker (KDU12421) in a-waterloop OVK10933 ter hoogte van Kasteellaan 23B te Loon op Zand.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2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2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Kasteellaan 23B te Loon op Zand.</meta:user-defined>
    <meta:user-defined meta:name="DCTERMS.W3CDTF/DCTERMS.available">2024-09-23</meta:user-defined>
    <meta:user-defined meta:name="DCTERMS.W3CDTF/OVERHEIDop.jaargang">2024</meta:user-defined>
    <meta:user-defined meta:name="OVERHEIDop.externeBijlage">822343-A|exb-2024-36365</meta:user-defined>
    <meta:user-defined meta:name="OVERHEIDop.externeBijlage">822343-B|exb-2024-36366</meta:user-defined>
    <meta:user-defined meta:name="OVERHEIDop.externeBijlage">Besluit 823838|exb-2024-36367</meta:user-defined>
    <meta:user-defined meta:name="OVERHEIDop.publicationIssue">20026</meta:user-defined>
    <meta:user-defined meta:name="OVERHEIDop.WsbID/DC.identifier">wsb-2024-20026</meta:user-defined>
    <meta:user-defined meta:name="OVERHEIDop.versieInformatie"/>
  </office:meta>
</office:document-meta>
</file>