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voor een jongerenontmoetingsplek ter plaatse van de Oranjestraat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voor een jongerenontmoetingsplek ter plaatse van de Oranjestraat te Ochten 
</text:p>
            <text:p text:style-name="common-al">Zaaknummer: 20241195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511</meta:user-defined>
    <meta:user-defined meta:name="DCTERMS.abstract">het plaatsen van een overkapping voor een jongerenontmoetingsplek ter plaatse van de Oranjestraat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voor een jongerenontmoetingsplek ter plaatse van de Oranjestraat te Ochten</meta:user-defined>
    <meta:user-defined meta:name="DCTERMS.W3CDTF/DCTERMS.available">2024-09-23</meta:user-defined>
    <meta:user-defined meta:name="DCTERMS.W3CDTF/OVERHEIDop.jaargang">2024</meta:user-defined>
    <meta:user-defined meta:name="OVERHEIDop.publicationIssue">20024</meta:user-defined>
    <meta:user-defined meta:name="OVERHEIDop.WsbID/DC.identifier">wsb-2024-20024</meta:user-defined>
    <meta:user-defined meta:name="OVERHEIDop.versieInformatie"/>
  </office:meta>
</office:document-meta>
</file>