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ugstraat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823994 ingevolge de Waterschapsverordening 2024 bekend gemaakt op 19 september 2024 voor het vervangen, hebben en onderhouden van een bestaande brug over a-water OVK07306 ter hoogte van Brugstraat 2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rugstraat 2 te Klundert.</meta:user-defined>
    <meta:user-defined meta:name="DCTERMS.W3CDTF/DCTERMS.available">2024-09-23</meta:user-defined>
    <meta:user-defined meta:name="DCTERMS.W3CDTF/OVERHEIDop.jaargang">2024</meta:user-defined>
    <meta:user-defined meta:name="OVERHEIDop.externeBijlage">Besluit 823994|exb-2024-36347</meta:user-defined>
    <meta:user-defined meta:name="OVERHEIDop.externeBijlage">812394-A|exb-2024-36348</meta:user-defined>
    <meta:user-defined meta:name="OVERHEIDop.externeBijlage">812394-B|exb-2024-36349</meta:user-defined>
    <meta:user-defined meta:name="OVERHEIDop.externeBijlage">Tek-DO-102-V4.0|exb-2024-36350</meta:user-defined>
    <meta:user-defined meta:name="OVERHEIDop.publicationIssue">20022</meta:user-defined>
    <meta:user-defined meta:name="OVERHEIDop.WsbID/DC.identifier">wsb-2024-20022</meta:user-defined>
    <meta:user-defined meta:name="OVERHEIDop.versieInformatie"/>
  </office:meta>
</office:document-meta>
</file>