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straat 78 1112AN Diemen - AGV - WN2024-0046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straat 78 1112AN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9-2024 en geregistreerd onder zaaknummer WN2024-0046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0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29</meta:user-defined>
    <meta:user-defined meta:name="DCTERMS.abstract">Omgevingsvergunning Water,  Liander N.V., Weesperstraat 78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straat 78 1112AN Diemen - AGV - WN2024-004629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21</meta:user-defined>
    <meta:user-defined meta:name="OVERHEIDop.WsbID/DC.identifier">wsb-2024-20021</meta:user-defined>
    <meta:user-defined meta:name="OVERHEIDop.versieInformatie"/>
  </office:meta>
</office:document-meta>
</file>