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518 verleende vergunning voor het aanbrengen van een loopbrug vanaf de woning richting een taludtrap gelegen op de primaire waterkering bij Uitdammer Dorpsstraat 1E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21537</meta:user-defined>
    <meta:user-defined meta:name="DCTERMS.abstract">het aanbrengen van een loopbrug vanaf de woning richting een taludtrap gelegen op de primaire waterkering bij Uitdammer Dorpsstraat 1E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518 verleende vergunning voor het aanbrengen van een loopbrug vanaf de woning richting een taludtrap gelegen op de primaire waterkering bij Uitdammer Dorpsstraat 1E in Uit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02</meta:user-defined>
    <meta:user-defined meta:name="OVERHEIDop.WsbID/DC.identifier">wsb-2024-2002</meta:user-defined>
    <meta:user-defined meta:name="OVERHEIDop.versieInformatie"/>
  </office:meta>
</office:document-meta>
</file>