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wijzigen van de tenaamstelling van de verleende vergunning, het hebben van een ligplaats voor woonboot "El Paradiso" in Oude Loop Oude IJss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De heer G. van Es en mevrouw T.J. Besselink</text:p>
            <text:p text:style-name="common-al">Locatie: Rijksweg 114a Laag-Keppel</text:p>
            <text:p text:style-name="common-al">Zaaknummer: 201667</text:p>
            <text:p text:style-name="common-al">Datum bekendmaking besluit: 23 september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0019</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019</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019</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wateractiviteit voor het wijzigen van de tenaamstelling van de verleende vergunning, het hebben van een ligplaats voor woonboot "El Paradiso" in Oude Loop Oude IJssel</meta:user-defined>
    <meta:user-defined meta:name="DCTERMS.W3CDTF/DCTERMS.available">2024-09-23</meta:user-defined>
    <meta:user-defined meta:name="DCTERMS.W3CDTF/OVERHEIDop.jaargang">2024</meta:user-defined>
    <meta:user-defined meta:name="OVERHEIDop.publicationIssue">20019</meta:user-defined>
    <meta:user-defined meta:name="OVERHEIDop.WsbID/DC.identifier">wsb-2024-20019</meta:user-defined>
    <meta:user-defined meta:name="OVERHEIDop.versieInformatie"/>
  </office:meta>
</office:document-meta>
</file>