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kabels langs en kruisend met de waterloop WL01012 nabij de Beldsweg te Ambt-Del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kabels langs en kruisend met de waterloop WL01012 nabij de Beldsweg te Ambt-Delden. </text:p>
            <text:p text:style-name="common-al">De omgevingsvergunning is geregistreerd onder het volgende nummer Z-2451090.</text:p>
            <text:p text:style-name="common-al">De omgevingsvergunning is op 19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31 okto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01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1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van kabels langs en kruisend met de waterloop WL01012 nabij de Beldsweg te Ambt-Delden.</meta:user-defined>
    <meta:user-defined meta:name="DCTERMS.W3CDTF/DCTERMS.available">2024-09-23</meta:user-defined>
    <meta:user-defined meta:name="DCTERMS.W3CDTF/OVERHEIDop.jaargang">2024</meta:user-defined>
    <meta:user-defined meta:name="OVERHEIDop.publicationIssue">20018</meta:user-defined>
    <meta:user-defined meta:name="OVERHEIDop.WsbID/DC.identifier">wsb-2024-20018</meta:user-defined>
    <meta:user-defined meta:name="OVERHEIDop.versieInformatie"/>
  </office:meta>
</office:document-meta>
</file>