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en het infiltreren van water door middel van deepwells, pump en treat methode met infiltratie drains voor een grondwatersanering op het terrein van de Baanhoekweg 2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en het infiltreren van water door middel van deepwells, pump en treat methode met infiltratie drains voor een grondwatersanering op het terrein van de Baanhoekweg 22 in Dordrecht..</text:p>
            <text:p text:style-name="common-al">Zaaknummer: VTH202406-0777</text:p>
            <text:p text:style-name="common-al">Start bezwaartermijn (6 weken): 23-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1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1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1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777</meta:user-defined>
    <meta:user-defined meta:name="DCTERMS.abstract">Grondwateronttrekking voor grondwatersanering nav. HFPO-DA verontreiniging met infiltratie op terrein Baanhoekweg 22 in Dordrecht fase 2 PTFE fabri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onttrekken van grondwater en het infiltreren van water door middel van deepwells, pump en treat methode met infiltratie drains voor een grondwatersanering op het terrein van de Baanhoekweg 22 in Dordrecht</meta:user-defined>
    <meta:user-defined meta:name="DCTERMS.W3CDTF/DCTERMS.available">2024-09-23</meta:user-defined>
    <meta:user-defined meta:name="DCTERMS.W3CDTF/OVERHEIDop.jaargang">2024</meta:user-defined>
    <meta:user-defined meta:name="OVERHEIDop.publicationIssue">20017</meta:user-defined>
    <meta:user-defined meta:name="OVERHEIDop.WsbID/DC.identifier">wsb-2024-20017</meta:user-defined>
    <meta:user-defined meta:name="OVERHEIDop.versieInformatie"/>
  </office:meta>
</office:document-meta>
</file>