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en volschuimen kabels en leidingen, PVVR, A-watergang, Soemeersingel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augustus 2024</text:span> een aanvraag voor een vergunning in het kader van de Omgevingswet ontvangen voor <text:span text:style-name="nadrukvet">Verwijderen en volschuimen kabels en leidingen, PVVR, A-watergang, Soemeersingel Helenaveen</text:span>. De aanvraag is geregistreerd met zaaknummer 0654503293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01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01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03293</meta:user-defined>
    <meta:user-defined meta:name="DCTERMS.abstract">Verwijderen en volschuimen kabels en leidingen, PVVR, A-watergang, Soemeersingel Helenaveen</meta:user-defined>
    <dc:language>nl</dc:language>
    <meta:user-defined meta:name="OVERHEIDop.locatietype/OVERHEIDop.gebiedsmarkering">Vlak</meta:user-defined>
    <meta:user-defined meta:name="DC.title">Aanvraag omgevingsvergunning Verwijderen en volschuimen kabels en leidingen, PVVR, A-watergang, Soemeersingel Helenave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20015</meta:user-defined>
    <meta:user-defined meta:name="OVERHEIDop.WsbID/DC.identifier">wsb-2024-20015</meta:user-defined>
    <meta:user-defined meta:name="OVERHEIDop.versieInformatie"/>
  </office:meta>
</office:document-meta>
</file>