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leggen van waterloop WL03242 in verband met het koppelen van de percelen nabij de Meerboomweg-Zuid 11B te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leggen van waterloop WL03242 in verband met het koppelen van de percelen kadastraal bekend als gemeente Hoogeveen, sectie K, nummers 5565, 5795 en 5797 met perceel 5756, nabij de Meerboomweg-Zuid 11B te Hollandscheveld. Tevens wordt een schouwpadduiker aangesloten op de waterloop, wat het machinaal onderhoud aan de waterloop mogelijk houdt.</text:p>
            <text:p text:style-name="common-al">De omgevingsvergunning is geregistreerd onder het volgende nummer Z-2451118.</text:p>
            <text:p text:style-name="common-al">De omgevingsvergunning is op 19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1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01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leggen van waterloop WL03242 in verband met het koppelen van de percelen nabij de Meerboomweg-Zuid 11B te Hollandscheveld.</meta:user-defined>
    <meta:user-defined meta:name="DCTERMS.W3CDTF/DCTERMS.available">2024-09-23</meta:user-defined>
    <meta:user-defined meta:name="DCTERMS.W3CDTF/OVERHEIDop.jaargang">2024</meta:user-defined>
    <meta:user-defined meta:name="OVERHEIDop.publicationIssue">20014</meta:user-defined>
    <meta:user-defined meta:name="OVERHEIDop.WsbID/DC.identifier">wsb-2024-20014</meta:user-defined>
    <meta:user-defined meta:name="OVERHEIDop.versieInformatie"/>
  </office:meta>
</office:document-meta>
</file>