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merweg 1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22957 ingevolge de Waterschapsverordening 2024 bekend gemaakt op 19 september 2024 voor het aanleggen, hebben en onderhouden van een glasvezelkabeltracé kruisend met de primaire waterkering DWK00191 tussen Amerweg 1 en Peuzelaar 1 te Geertruidenberg; in, op of onder een waterkering bij ons waterschap bekend als de primaire waterkering DWK00191 ter hoogte van Amerweg 1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1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merweg 1 in de gemeente Geertruidenberg.</meta:user-defined>
    <meta:user-defined meta:name="DCTERMS.W3CDTF/DCTERMS.available">2024-09-23</meta:user-defined>
    <meta:user-defined meta:name="DCTERMS.W3CDTF/OVERHEIDop.jaargang">2024</meta:user-defined>
    <meta:user-defined meta:name="OVERHEIDop.externeBijlage">Besluit 822957 publ.|exb-2024-36340</meta:user-defined>
    <meta:user-defined meta:name="OVERHEIDop.externeBijlage">822100-A|exb-2024-36341</meta:user-defined>
    <meta:user-defined meta:name="OVERHEIDop.externeBijlage">Tekening met projectnr 2024-1006; |exb-2024-36342</meta:user-defined>
    <meta:user-defined meta:name="OVERHEIDop.externeBijlage">Tekening met projectnr 2024-1006;|exb-2024-36343</meta:user-defined>
    <meta:user-defined meta:name="OVERHEIDop.publicationIssue">20012</meta:user-defined>
    <meta:user-defined meta:name="OVERHEIDop.WsbID/DC.identifier">wsb-2024-20012</meta:user-defined>
    <meta:user-defined meta:name="OVERHEIDop.versieInformatie"/>
  </office:meta>
</office:document-meta>
</file>