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ijdelijk plaatsen van een container voor bouwafval aan de Frans Halsstraat 74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tijdelijk plaatsen van een container voor bouwafval aan de Frans Halsstraat 74 te Papendrecht 
</text:p>
            <text:p text:style-name="common-al">Zaaknummer: 202401385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3852</meta:user-defined>
    <meta:user-defined meta:name="DCTERMS.abstract">het tijdelijk plaatsen van een container voor bouwafval aan de Frans Halsstraat 74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tijdelijk plaatsen van een container voor bouwafval aan de Frans Halsstraat 74 te Papendrecht</meta:user-defined>
    <meta:user-defined meta:name="DCTERMS.W3CDTF/DCTERMS.available">2024-02-07</meta:user-defined>
    <meta:user-defined meta:name="DCTERMS.W3CDTF/OVERHEIDop.jaargang">2024</meta:user-defined>
    <meta:user-defined meta:name="OVERHEIDop.publicationIssue">2001</meta:user-defined>
    <meta:user-defined meta:name="OVERHEIDop.WsbID/DC.identifier">wsb-2024-2001</meta:user-defined>
    <meta:user-defined meta:name="OVERHEIDop.versieInformatie"/>
  </office:meta>
</office:document-meta>
</file>