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ietspad in beschermingszone en PVVR, Nelson Mandelalaan,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datum aanvraag invullen</text:span> een aanvraag voor een
				vergunning in het kader van de Omgevingswet 
				ontvangen voor <text:span text:style-name="nadrukvet">Fietspad in beschermingszone en PVVR, Nelson Mandelalaan, 's-Hertogenbosch</text:span>. 
				De aanvraag is geregistreerd met zaaknummer 0654519196.
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
					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0008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00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00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19196</meta:user-defined>
    <meta:user-defined meta:name="DCTERMS.abstract">Fietspad in beschermingszone en PVVR, Nelson Mandelalaan, 's-Hertogenbosch</meta:user-defined>
    <dc:language>nl</dc:language>
    <meta:user-defined meta:name="OVERHEIDop.locatietype/OVERHEIDop.gebiedsmarkering">Punt</meta:user-defined>
    <meta:user-defined meta:name="DC.title">Aanvraag omgevingsvergunning Fietspad in beschermingszone en PVVR, Nelson Mandelalaan, 's-Hertogenbosch</meta:user-defined>
    <meta:user-defined meta:name="DCTERMS.W3CDTF/DCTERMS.available">2024-09-23</meta:user-defined>
    <meta:user-defined meta:name="DCTERMS.W3CDTF/OVERHEIDop.jaargang">2024</meta:user-defined>
    <meta:user-defined meta:name="OVERHEIDop.publicationIssue">20008</meta:user-defined>
    <meta:user-defined meta:name="OVERHEIDop.WsbID/DC.identifier">wsb-2024-20008</meta:user-defined>
    <meta:user-defined meta:name="OVERHEIDop.versieInformatie"/>
  </office:meta>
</office:document-meta>
</file>