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hek aan de zuidzijde van het perceel langs de dijk als gevolg van dijkversterking TiWa ter plaatse van de Waaldijk te Op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hek aan de zuidzijde van het perceel langs de dijk als gevolg van dijkversterking TiWa ter plaatse van de Waaldijk te Opijnen 
</text:p>
            <text:p text:style-name="common-al">Zaaknummer: 202411944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00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0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0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9441</meta:user-defined>
    <meta:user-defined meta:name="DCTERMS.abstract">het plaatsen van een hek aan de zuidzijde van het perceel langs de dijk als gevolg van dijkversterking TiWa ter plaatse van de Waaldijk te Op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hek aan de zuidzijde van het perceel langs de dijk als gevolg van dijkversterking TiWa ter plaatse van de Waaldijk te Opijnen</meta:user-defined>
    <meta:user-defined meta:name="DCTERMS.W3CDTF/DCTERMS.available">2024-09-23</meta:user-defined>
    <meta:user-defined meta:name="DCTERMS.W3CDTF/OVERHEIDop.jaargang">2024</meta:user-defined>
    <meta:user-defined meta:name="OVERHEIDop.publicationIssue">20007</meta:user-defined>
    <meta:user-defined meta:name="OVERHEIDop.WsbID/DC.identifier">wsb-2024-20007</meta:user-defined>
    <meta:user-defined meta:name="OVERHEIDop.versieInformatie"/>
  </office:meta>
</office:document-meta>
</file>