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 ponton met podium ter hoogte van de geamoveerde sluis aan de Polderstraat te Alblasserdam en daardoor stremmen van scheepvaartverkeer op de Alblas tussen 10 en 20 september 2024 (tevens ontheffing BP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 ponton met podium ter hoogte van de geamoveerde sluis aan de Polderstraat te Alblasserdam en daardoor stremmen van scheepvaartverkeer op de Alblas tussen 10 en 20 september 2024 (tevens ontheffing BPR). 
</text:p>
            <text:p text:style-name="common-al">Zaaknummer: 2024116141
</text:p>
            <text:p text:style-name="common-al">Start bezwaartermijn: 20-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0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0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6141</meta:user-defined>
    <meta:user-defined meta:name="DCTERMS.abstract">het houden van het evenement Concert op de Alblas op 13 en 14 september 2024 in het kader van ontheffing BPR                                          </meta:user-defined>
    <dc:language>nl</dc:language>
    <meta:user-defined meta:name="OVERHEIDop.locatietype/OVERHEIDop.gebiedsmarkering">Punt</meta:user-defined>
    <meta:user-defined meta:name="DC.title">Waterschap Rivierenland - verlenen omgevingsvergunning voor het plaatsen van een tijdelijk ponton met podium ter hoogte van de geamoveerde sluis aan de Polderstraat te Alblasserdam en daardoor stremmen van scheepvaartverkeer op de Alblas tussen 10 en 20 september 2024 (tevens ontheffing BPR)</meta:user-defined>
    <meta:user-defined meta:name="DCTERMS.W3CDTF/DCTERMS.available">2024-09-23</meta:user-defined>
    <meta:user-defined meta:name="DCTERMS.W3CDTF/OVERHEIDop.jaargang">2024</meta:user-defined>
    <meta:user-defined meta:name="OVERHEIDop.publicationIssue">20004</meta:user-defined>
    <meta:user-defined meta:name="OVERHEIDop.WsbID/DC.identifier">wsb-2024-20004</meta:user-defined>
    <meta:user-defined meta:name="OVERHEIDop.versieInformatie"/>
  </office:meta>
</office:document-meta>
</file>