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740 verleende vergunning voor het leggen van een kabel in de beschermingszone van de regionale waterkering bij Westzijde 27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0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07033</meta:user-defined>
    <meta:user-defined meta:name="DCTERMS.abstract">het leggen van een kabel in de beschermingszone van de regionale waterkering bij Westzijde 270 in Zaandam</meta:user-defined>
    <dc:language>nl</dc:language>
    <meta:user-defined meta:name="OVERHEIDop.locatietype/OVERHEIDop.gebiedsmarkering">Punt</meta:user-defined>
    <meta:user-defined meta:name="DC.title">99990000038740 verleende vergunning voor het leggen van een kabel in de beschermingszone van de regionale waterkering bij Westzijde 270 in Zaan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03</meta:user-defined>
    <meta:user-defined meta:name="OVERHEIDop.WsbID/DC.identifier">wsb-2024-20003</meta:user-defined>
    <meta:user-defined meta:name="OVERHEIDop.versieInformatie"/>
  </office:meta>
</office:document-meta>
</file>