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buitenkeuken en een schuur ter plaatse van de Waterfront 1 te Ve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buitenkeuken en een schuur ter plaatse van de Waterfront 1 te Veen 
</text:p>
            <text:p text:style-name="common-al">Zaaknummer: 202411936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00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0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0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9364</meta:user-defined>
    <meta:user-defined meta:name="DCTERMS.abstract">het bouwen van een buitenkeuken en een schuur ter plaatse van de Waterfront 1 te Ve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buitenkeuken en een schuur ter plaatse van de Waterfront 1 te Veen</meta:user-defined>
    <meta:user-defined meta:name="DCTERMS.W3CDTF/DCTERMS.available">2024-09-23</meta:user-defined>
    <meta:user-defined meta:name="DCTERMS.W3CDTF/OVERHEIDop.jaargang">2024</meta:user-defined>
    <meta:user-defined meta:name="OVERHEIDop.publicationIssue">20002</meta:user-defined>
    <meta:user-defined meta:name="OVERHEIDop.WsbID/DC.identifier">wsb-2024-20002</meta:user-defined>
    <meta:user-defined meta:name="OVERHEIDop.versieInformatie"/>
  </office:meta>
</office:document-meta>
</file>