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het aanbrengen van gronddammen in de beschermingszone van een a-watergang en in profiel van vrije ruimte in het natuurgebied De Weijer te Mierl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brengen van gronddammen in de beschermingszone van een a-watergang en in profiel van vrije ruimte in het natuurgebied De Weijer te Mierlo. Het zaaknummer is 0654510435.</text:p>
            <text:p text:style-name="common-al">
            <text:span text:style-name="nadrukvet">Besluitdatum:</text:span> 19-09-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 november 2024</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eur05.safelinks.protection.outlook.com/?url=http%3A%2F%2Fwww.aaenmaas.nl%2Fregelen%2Fbezwaar-beslissing-bestuur&amp;data=05%7C02%7Cghooijman%40aaenmaas.nl%7Ce1f2c3100fc540e6387f08dcd64de619%7C5d75e9788a584197a8d86eb786a5a8fa%7C0%7C0%7C638620877269706163%7CUnknown%7CTWFpbGZsb3d8eyJWIjoiMC4wLjAwMDAiLCJQIjoiV2luMzIiLCJBTiI6Ik1haWwiLCJXVCI6Mn0%3D%7C0%7C%7C%7C&amp;sdata=2Yu5tIoBLS8n8Ss%2B6qiuaeMi1ZiLizlH%2B2JYOZWmY%2Fw%3D&amp;reserved=0" xlink:type="simple">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9999</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99</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99</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10435</meta:user-defined>
    <meta:user-defined meta:name="DCTERMS.abstract">Hydrologisch herstel De Weijer, aanleggen gronddam, dempen A-watergang, Natura 2000, nabij Heezerweg Mierlo</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het aanbrengen van gronddammen in de beschermingszone van een a-watergang en in profiel van vrije ruimte in het natuurgebied De Weijer te Mierlo</meta:user-defined>
    <meta:user-defined meta:name="DCTERMS.W3CDTF/DCTERMS.available">2024-09-23</meta:user-defined>
    <meta:user-defined meta:name="DCTERMS.W3CDTF/OVERHEIDop.jaargang">2024</meta:user-defined>
    <meta:user-defined meta:name="OVERHEIDop.publicationIssue">19999</meta:user-defined>
    <meta:user-defined meta:name="OVERHEIDop.WsbID/DC.identifier">wsb-2024-19999</meta:user-defined>
    <meta:user-defined meta:name="OVERHEIDop.versieInformatie"/>
  </office:meta>
</office:document-meta>
</file>