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173) Bekendmaking Vergunning Omgevingswet voor een wateractiviteit grondwater onttrekken AWR Zuid te Eindhoven Waterschap de Domm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ten behoeve van AWR Zuid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9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173</meta:user-defined>
    <meta:user-defined meta:name="DCTERMS.abstract">Omgeving vergunning grondwater onttrekken AWR Zuid te Eindhoven Waterschap de Dommel</meta:user-defined>
    <dc:language>nl</dc:language>
    <meta:user-defined meta:name="OVERHEIDop.locatietype/OVERHEIDop.gebiedsmarkering">Punt</meta:user-defined>
    <meta:user-defined meta:name="OVERHEIDop.locatietype/OVERHEIDop.gebiedsmarkering">Vlak</meta:user-defined>
    <meta:user-defined meta:name="DC.title">(0539223173) Bekendmaking Vergunning Omgevingswet voor een wateractiviteit grondwater onttrekken AWR Zuid te Eindhoven Waterschap de Dommel</meta:user-defined>
    <meta:user-defined meta:name="DCTERMS.W3CDTF/DCTERMS.available">2024-09-23</meta:user-defined>
    <meta:user-defined meta:name="OVERHEIDop.externeBijlage">0539223173 Omgevingsvergunning |exb-2024-36311</meta:user-defined>
    <meta:user-defined meta:name="DCTERMS.W3CDTF/OVERHEIDop.jaargang">2024</meta:user-defined>
    <meta:user-defined meta:name="OVERHEIDop.publicationIssue">19997</meta:user-defined>
    <meta:user-defined meta:name="OVERHEIDop.WsbID/DC.identifier">wsb-2024-19997</meta:user-defined>
    <meta:user-defined meta:name="OVERHEIDop.versieInformatie"/>
  </office:meta>
</office:document-meta>
</file>