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beschoeiing in primair water 001849 ter plaatse van perceel kadastraal bekend als gemeente Aalburg, sectie F, nummer 4557, lokaal bekend als de Kroonhof 12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beschoeiing in primair water 001849 ter plaatse van perceel kadastraal bekend als gemeente Aalburg, sectie F, nummer 4557, lokaal bekend als de Kroonhof 12 te Wijk en Aalburg. 
</text:p>
            <text:p text:style-name="common-al">Zaaknummer: 2024029916
</text:p>
            <text:p text:style-name="common-al">Start bezwaartermijn: 20-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9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9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9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9916</meta:user-defined>
    <meta:user-defined meta:name="DCTERMS.abstract">het plaatsen van een beschoeiing in primair water 001849 ter plaatse van de Kroonhof 12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beschoeiing in primair water 001849 ter plaatse van perceel kadastraal bekend als gemeente Aalburg, sectie F, nummer 4557, lokaal bekend als de Kroonhof 12 te Wijk en Aalburg</meta:user-defined>
    <meta:user-defined meta:name="DCTERMS.W3CDTF/DCTERMS.available">2024-09-23</meta:user-defined>
    <meta:user-defined meta:name="DCTERMS.W3CDTF/OVERHEIDop.jaargang">2024</meta:user-defined>
    <meta:user-defined meta:name="OVERHEIDop.publicationIssue">19996</meta:user-defined>
    <meta:user-defined meta:name="OVERHEIDop.WsbID/DC.identifier">wsb-2024-19996</meta:user-defined>
    <meta:user-defined meta:name="OVERHEIDop.versieInformatie"/>
  </office:meta>
</office:document-meta>
</file>