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asdijk in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823513 ingevolge de Waterschapsverordening 2024 bekend gemaakt op 19 september 2024 voor het aanleggen, tijdelijk hebben en verwijderen van drie tijdelijke passeerstroken in de vorm van rijplaten voor de verkeersveiligheid tijdens realisatie van Windpark Karolinapolder in: de beschermingszone A van de primaire waterkering DWK00160 en; de waterstaatwerkzone en beschermingszone A van de regionale waterkering DWK00655 (B086 – Sasdijk) en DWK00650 (B087 – Postbaan); in de periode van 15 september 2024 tot uiterlijk 30 september 2025; ter hoogte van de Sasdijk in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0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9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9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9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Sasdijk in Dinteloord.</meta:user-defined>
    <meta:user-defined meta:name="DCTERMS.W3CDTF/DCTERMS.available">2024-09-23</meta:user-defined>
    <meta:user-defined meta:name="DCTERMS.W3CDTF/OVERHEIDop.jaargang">2024</meta:user-defined>
    <meta:user-defined meta:name="OVERHEIDop.externeBijlage">besluit 823513 publ.|exb-2024-36268</meta:user-defined>
    <meta:user-defined meta:name="OVERHEIDop.externeBijlage">WBD24-823513-A - overzichtstekening|exb-2024-36269</meta:user-defined>
    <meta:user-defined meta:name="OVERHEIDop.externeBijlage">WBD24-823513-B - Legger en kad situatie|exb-2024-36270</meta:user-defined>
    <meta:user-defined meta:name="OVERHEIDop.externeBijlage">WBD24-823513-C - Passeerstroken Sasdijk.pdf|exb-2024-36271</meta:user-defined>
    <meta:user-defined meta:name="OVERHEIDop.publicationIssue">19995</meta:user-defined>
    <meta:user-defined meta:name="OVERHEIDop.WsbID/DC.identifier">wsb-2024-19995</meta:user-defined>
    <meta:user-defined meta:name="OVERHEIDop.versieInformatie"/>
  </office:meta>
</office:document-meta>
</file>