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uitgifte grond (vestiging erfdienstbaarheid) nabij de Wiersseweg 74 te Ruurlo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79639</text:p>
            <text:p text:style-name="common-al">Datum bekendmaking: 23 september 2024</text:p>
            <text:p text:style-name="common-al">Objectinformatie perceel</text:p>
            <text:p text:style-name="common-al">Kadastraal bekend: Ruurlo, sectie H, nummer 1208 gedeeltelijk, 1254 gedeeltelijk en 1280 gedeeltelijk</text:p>
            <text:p text:style-name="common-al">Totale oppervlakte: circa 00.09.40 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
            <text:span text:style-name="nadrukvet">Motivering </text:span>
          </text:p>
            <text:p text:style-name="common-al">Waterschap Rijn en IJssel (hierna: “WRIJ”) is van mening dat de gekozen heersende erven de enige serieuze gegadigden zijn voor het aangaan van een overeenkomst voor de vestiging van een erfdienstbaarheid in de vorm van een recht van overpad met betrekking tot genoemd object. Dit vanwege het volgende: </text:p>
            <text:p text:style-name="common-al">De heersende erven hebben momenteel een ontsluiting die loopt over een onbewaakte spoorovergang. ProRail wil deze onbewaakte spoorovergang opheffen. Om de heersende erven toch te voorzien van een uitweg naar de openbare weg worden de erfdienstbaarheden gevestigd ten laste van de bovengenoemde dienende erven. </text:p>
            <text:p text:style-name="common-al">Een andere erfdienstbaarheid wordt gevestigd ten behoeve van een heersend erf om te komen van en te gaan naar een perceel dat in eigendom is van de eigenaar van het heersende erf. Dit perceel is in zijn geheel niet ontsloten en zal middel de erfdienstbaarheid een ontsluiting krijgen. Om deze reden kwalificeert WRIJ de heersende erven als enige serieuze gegadigden die in aanmerking komen voor de voorgenomen vestiging van de erfdienstbaarheid.</text:p>
            <text:p text:style-name="common-al">WRIJ neemt derhalve aan dat op grond van objectieve, redelijke en toetsbare criteria er slechts drie heersende erven in aanmerking komen. Bij de beoordeling van de criteria komt WRIJ een zekere beleidsvrijheid toe. </text:p>
            <text:p text:style-name="common-al">
            <text:span text:style-name="nadrukvet">Vervaltermijn </text:span>
          </text:p>
            <text:p text:style-name="common-al">WRIJ zal na minimaal 20 kalenderdagen na datum van publicatie van dit voornemen overgaan tot sluiten van de overeenkomst voor de verkoop. Indien u zich niet kunt verenigen met dit voornemen omdat u van mening bent dat u op grond van de bovengenoemde criteria meent ook hiervoor in aanmerking te komen, dan dient u uiterlijk twintig (20) kalenderdagen na datum van deze publicatie, derhalve vóór 13 oktober 2024,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Beoordeling van uw reactie </text:p>
            <text:p text:style-name="common-al">Bij tijdige indiening van uw gemotiveerde reactie zal WRIJ deze beoordelen. Er kunnen zich vervolgens twee situaties voordoen: </text:p>
            <text:p text:style-name="common-al">1. WRIJ is het met uw reactie eens. Dit betekent dat WRIJ de voorgenomen verkoop van het object zal heroverwegen. </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uitgifte grond (vestiging erfdienstbaarheid) nabij de Wiersseweg 74 te Ruurlo door waterschap Rijn en IJssel</meta:user-defined>
    <meta:user-defined meta:name="DCTERMS.W3CDTF/DCTERMS.available">2024-09-23</meta:user-defined>
    <meta:user-defined meta:name="DCTERMS.W3CDTF/OVERHEIDop.jaargang">2024</meta:user-defined>
    <meta:user-defined meta:name="OVERHEIDop.publicationIssue">19994</meta:user-defined>
    <meta:user-defined meta:name="OVERHEIDop.WsbID/DC.identifier">wsb-2024-19994</meta:user-defined>
    <meta:user-defined meta:name="OVERHEIDop.versieInformatie"/>
  </office:meta>
</office:document-meta>
</file>