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het varen op de Linge en gekanaliseerde Linge tot verkeersbrug Leerdam met een vaartuig dat maximale toegestane scheepsafmeting of diepgang overschrij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aren op de Linge en gekanaliseerde Linge tot verkeersbrug Leerdam met een vaartuig dat maximale toegestane scheepsafmeting of diepgang overschrijdt een ontheffing vanhet Binnenvaartpolitiereglement (BRP) te verlenen.  
</text:p>
            <text:p text:style-name="common-al">Zaaknummer: 2024105302
</text:p>
            <text:p text:style-name="common-al">Start bezwaartermijn: 20-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9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9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9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5302</meta:user-defined>
    <meta:user-defined meta:name="DCTERMS.abstract">varen op de Linge en gekanaliseerde Linge tot verkeersbrug Leerdam met een vaartuig dat maximale toegestane scheepsafmeting of diepgang overschrijdt</meta:user-defined>
    <dc:language>nl</dc:language>
    <meta:user-defined meta:name="OVERHEIDop.locatietype/OVERHEIDop.gebiedsmarkering">Punt</meta:user-defined>
    <meta:user-defined meta:name="DC.title">Waterschap Rivierenland - Ontheffing van het Binnenvaartpolitiereglement (BRP) voor  het varen op de Linge en gekanaliseerde Linge tot verkeersbrug Leerdam met een vaartuig dat maximale toegestane scheepsafmeting of diepgang overschrijdt</meta:user-defined>
    <meta:user-defined meta:name="DCTERMS.W3CDTF/DCTERMS.available">2024-09-23</meta:user-defined>
    <meta:user-defined meta:name="DCTERMS.W3CDTF/OVERHEIDop.jaargang">2024</meta:user-defined>
    <meta:user-defined meta:name="OVERHEIDop.publicationIssue">19993</meta:user-defined>
    <meta:user-defined meta:name="OVERHEIDop.WsbID/DC.identifier">wsb-2024-19993</meta:user-defined>
    <meta:user-defined meta:name="OVERHEIDop.versieInformatie"/>
  </office:meta>
</office:document-meta>
</file>