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permanente grasbetontegels en lichtmasten, Beschermingszone A-watergang, De Schans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25 januari 2024 een aanvraag voor een vergunning in het kader van de Omgevingswet ontvangen voor <text:span text:style-name="nadrukvet">Aanbrengen permanente grasbetontegels en lichtmasten, Beschermingszone A-watergang, De Schans Haps</text:span>. De aanvraag is geregistreerd met zaaknummer 065441753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9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17531</meta:user-defined>
    <meta:user-defined meta:name="DCTERMS.abstract">Aanbrengen permanente grasbetontegels en lichtmasten, Beschermingszone A-watergang, De Schans Haps</meta:user-defined>
    <dc:language>nl</dc:language>
    <meta:user-defined meta:name="OVERHEIDop.locatietype/OVERHEIDop.gebiedsmarkering">Vlak</meta:user-defined>
    <meta:user-defined meta:name="DC.title">Aanvraag omgevingsvergunning Aanbrengen permanente grasbetontegels en lichtmasten, Beschermingszone A-watergang, De Schans Haps</meta:user-defined>
    <meta:user-defined meta:name="DCTERMS.W3CDTF/DCTERMS.available">2024-02-07</meta:user-defined>
    <meta:user-defined meta:name="DCTERMS.W3CDTF/OVERHEIDop.jaargang">2024</meta:user-defined>
    <meta:user-defined meta:name="OVERHEIDop.publicationIssue">1999</meta:user-defined>
    <meta:user-defined meta:name="OVERHEIDop.WsbID/DC.identifier">wsb-2024-1999</meta:user-defined>
    <meta:user-defined meta:name="OVERHEIDop.versieInformatie"/>
  </office:meta>
</office:document-meta>
</file>