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peilbesluitwijziging nabij Kruisoorderweg 1 in Noordbeemster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4 en geregistreerd onder zaaknummer 20240917717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98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177178</meta:user-defined>
    <meta:user-defined meta:name="DCTERMS.abstract">het realiseren van een peilbesluitwijziging nabij Kruisoorderweg 1 in Noordbeemster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peilbesluitwijziging nabij Kruisoorderweg 1 in Noordbeemster</meta:user-defined>
    <meta:user-defined meta:name="DCTERMS.W3CDTF/DCTERMS.available">2024-09-23</meta:user-defined>
    <meta:user-defined meta:name="DCTERMS.W3CDTF/OVERHEIDop.jaargang">2024</meta:user-defined>
    <meta:user-defined meta:name="OVERHEIDop.publicationIssue">19984</meta:user-defined>
    <meta:user-defined meta:name="OVERHEIDop.WsbID/DC.identifier">wsb-2024-19984</meta:user-defined>
    <meta:user-defined meta:name="OVERHEIDop.versieInformatie"/>
  </office:meta>
</office:document-meta>
</file>