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het houden van roeiwedstrijden op 9 november 2024 en daarmee het stremmen van de Linge tussen km 92 Kedichem en km 86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ouden van roeiwedstrijden op 9 november 2024 en daarmee het stremmen van de Linge tussen km 92 Kedichem en km 86 Leerdam  een ontheffing vanhet Binnenvaartpolitiereglement (BRP) te verlenen.  
</text:p>
            <text:p text:style-name="common-al">Zaaknummer: 2024104608
</text:p>
            <text:p text:style-name="common-al">Start bezwaartermijn: 20-09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8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4608</meta:user-defined>
    <meta:user-defined meta:name="DCTERMS.abstract">het houden van een roeiwedstrijd op de Linge ( Lingebokaal) op 9 november 2024 te Leerdam</meta:user-defined>
    <dc:language>nl</dc:language>
    <meta:user-defined meta:name="OVERHEIDop.locatietype/OVERHEIDop.gebiedsmarkering">Punt</meta:user-defined>
    <meta:user-defined meta:name="DC.title">Waterschap Rivierenland - Ontheffing van het Binnenvaartpolitiereglement (BRP) voor het houden van roeiwedstrijden op 9 november 2024 en daarmee het stremmen van de Linge tussen km 92 Kedichem en km 86 Leerdam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82</meta:user-defined>
    <meta:user-defined meta:name="OVERHEIDop.WsbID/DC.identifier">wsb-2024-19982</meta:user-defined>
    <meta:user-defined meta:name="OVERHEIDop.versieInformatie"/>
  </office:meta>
</office:document-meta>
</file>