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plaatsen van een mast van het waarschuwingsstelsel ter plaatse van de Burgemeester Visserwerf te Otto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plaatsen van een mast van het waarschuwingsstelsel ter plaatse van de Burgemeester Visserwerf te Ottoland 
</text:p>
            <text:p text:style-name="common-al">Zaaknummer: 2024119229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977</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977</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977</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19229</meta:user-defined>
    <meta:user-defined meta:name="DCTERMS.abstract">Het (ver)plaatsen van een mast van het waarschuwingsstelsel ter plaatse van de Burgemeester Visserwerf te Ottoland</meta:user-defined>
    <dc:language>nl</dc:language>
    <meta:user-defined meta:name="OVERHEIDop.locatietype/OVERHEIDop.gebiedsmarkering">Punt</meta:user-defined>
    <meta:user-defined meta:name="OVERHEIDop.locatietype/OVERHEIDop.gebiedsmarkering">Punt</meta:user-defined>
    <meta:user-defined meta:name="DC.title">Waterschap Rivierenland - aanvraag omgevingsvergunning voor het (ver)plaatsen van een mast van het waarschuwingsstelsel ter plaatse van de Burgemeester Visserwerf te Ottoland</meta:user-defined>
    <meta:user-defined meta:name="DCTERMS.W3CDTF/DCTERMS.available">2024-09-23</meta:user-defined>
    <meta:user-defined meta:name="DCTERMS.W3CDTF/OVERHEIDop.jaargang">2024</meta:user-defined>
    <meta:user-defined meta:name="OVERHEIDop.publicationIssue">19977</meta:user-defined>
    <meta:user-defined meta:name="OVERHEIDop.WsbID/DC.identifier">wsb-2024-19977</meta:user-defined>
    <meta:user-defined meta:name="OVERHEIDop.versieInformatie"/>
  </office:meta>
</office:document-meta>
</file>