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sanitaire voorziening aan de Avelingen-Oost te Gorinchem, sectie B nummer 2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sanitaire voorziening aan de Avelingen-Oost te Gorinchem, sectie B nummer 2922. 
</text:p>
            <text:p text:style-name="common-al">Zaaknummer: 2024062502
</text:p>
            <text:p text:style-name="common-al">Start bezwaartermijn: 20-09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976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97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97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2502</meta:user-defined>
    <meta:user-defined meta:name="DCTERMS.abstract">het plaatsen van een toiletgebouw in verband met sluiting BP station aan de Avelingen-Oost te Gorinche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sanitaire voorziening aan de Avelingen-Oost te Gorinchem, sectie B nummer 2922</meta:user-defined>
    <meta:user-defined meta:name="DCTERMS.W3CDTF/DCTERMS.available">2024-09-23</meta:user-defined>
    <meta:user-defined meta:name="DCTERMS.W3CDTF/OVERHEIDop.jaargang">2024</meta:user-defined>
    <meta:user-defined meta:name="OVERHEIDop.publicationIssue">19976</meta:user-defined>
    <meta:user-defined meta:name="OVERHEIDop.WsbID/DC.identifier">wsb-2024-19976</meta:user-defined>
    <meta:user-defined meta:name="OVERHEIDop.versieInformatie"/>
  </office:meta>
</office:document-meta>
</file>