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n behoeve van een tijdelijke grondwateronttrekking voor het uitvoeren van een grondwatersanering nabij Ketelaarskampweg 1-9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en behoeve van een tijdelijke grondwateronttrekking voor het uitvoeren van een grondwatersanering nabij Ketelaarskampweg 1-9 te ’s-Hertogenbosch. Het zaaknummer is 0654499811.</text:p>
            <text:p text:style-name="common-al">
            <text:span text:style-name="nadrukvet">Besluitdatum:</text:span> 19-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a xlink:href="https://eur05.safelinks.protection.outlook.com/?url=http%3A%2F%2Fwww.aaenmaas.nl%2Fregelen%2Fbezwaar-beslissing-bestuur&amp;data=05%7C02%7Ctversteeg%40aaenmaas.nl%7C762d0de05cd3499eab4208dcd7daa2cf%7C5d75e9788a584197a8d86eb786a5a8fa%7C0%7C0%7C638622581261134688%7CUnknown%7CTWFpbGZsb3d8eyJWIjoiMC4wLjAwMDAiLCJQIjoiV2luMzIiLCJBTiI6Ik1haWwiLCJXVCI6Mn0%3D%7C0%7C%7C%7C&amp;sdata=efYUBE%2Bx1J63X8XsStPy3XLs2Pjj1ONXr5NH8ZRIH9o%3D&amp;reserved=0" xlink:type="simple">www.aaenmaas.nl/regelen/bezwaar-beslissing-bestuur</text:a>
          </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7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9811</meta:user-defined>
    <meta:user-defined meta:name="DCTERMS.abstract">Wijzigingsvergunning, Grondwatersanering, lozen riolering, Ketelaarskampweg 1-9 's-Hertogenbosch</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Ten behoeve van een tijdelijke grondwateronttrekking voor het uitvoeren van een grondwatersanering nabij Ketelaarskampweg 1-9 te ’s-Hertogenbosch.</meta:user-defined>
    <meta:user-defined meta:name="DCTERMS.W3CDTF/DCTERMS.available">2024-09-23</meta:user-defined>
    <meta:user-defined meta:name="DCTERMS.W3CDTF/OVERHEIDop.jaargang">2024</meta:user-defined>
    <meta:user-defined meta:name="OVERHEIDop.publicationIssue">19975</meta:user-defined>
    <meta:user-defined meta:name="OVERHEIDop.WsbID/DC.identifier">wsb-2024-19975</meta:user-defined>
    <meta:user-defined meta:name="OVERHEIDop.versieInformatie"/>
  </office:meta>
</office:document-meta>
</file>