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34284) Bekendmaking MER (Milieu effect rapportage)-beoordelingsbesluit volgens Afdeling 16,4 van de Omgevings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in verband met het onttrekken van grondwater voorde aanleg van een rioolvoorziening AWR Zuid te Eindhoven nabij de A67 een aanmeldnotitie MER-beoordeling met een onderzoek naar de mogelijke milieueffecten ontvangen. Het dagelijks bestuur heeft voor de gevraagde MER beoordeling een besluit opgesteld.</text:p>
            <text:p text:style-name="common-al">Voor de grondwateronttrekking, moet een Omgevingsvergunning worden aangevraagd op grond van de Art 5.40 van de Waterschapsverordening Waterschap de Dommel 2024.</text:p>
            <text:p text:style-name="common-al">Volgens Afdeling 16.4 van de Omgevingswet en Bijlage V bij het Omgeving besluit is de voorgenomen onttrekking ook MER-beoordelingsplichtig.</text:p>
            <text:p text:style-name="common-al">Voorafgaand aan de aan te vragen Omgevingsvergunning moet het dagelijks bestuur beoordelen of er voor de voorgenomen activiteit een MER moet worden opgesteld vanwege mogelijke belangrijke nadelige gevolgen voor het milieu.</text:p>
            <text:p text:style-name="common-al"/>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besloten dat voorafgaand aan het onttrekken van grondwater, voor deze activiteit geen MER-procedure nodig is.</text:p>
            <text:p text:style-name="common-al"/>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
            <text:p text:style-name="common-al">
            <text:span text:style-name="nadrukvet">Inzage</text:span>
          </text:p>
            <text:p text:style-name="common-al">De beschikking kunt u downloaden (linkerzijde pagina).</text:p>
            <text:p text:style-name="common-al"/>
            <text:p text:style-name="common-al">
            <text:span text:style-name="nadrukvet">Contact</text:span>
          </text:p>
            <text:p text:style-name="common-al">Voor vragen over deze bekendmaking kunt u contact opnemen met team vergunningen, telefoonnummer (0411) 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97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7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7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34284</meta:user-defined>
    <meta:user-defined meta:name="DCTERMS.abstract">Mer beoordeling grondwater onttrekken AWR Zuid Eindhoven Waterschap de Dommel</meta:user-defined>
    <dc:language>nl</dc:language>
    <meta:user-defined meta:name="OVERHEIDop.locatietype/OVERHEIDop.gebiedsmarkering">Punt</meta:user-defined>
    <meta:user-defined meta:name="DC.title">(0539234284) Bekendmaking MER (Milieu effect rapportage)-beoordelingsbesluit volgens Afdeling 16,4 van de Omgevingswet</meta:user-defined>
    <meta:user-defined meta:name="DCTERMS.W3CDTF/DCTERMS.available">2024-09-23</meta:user-defined>
    <meta:user-defined meta:name="OVERHEIDop.externeBijlage">MER besluit 0539234284|exb-2024-36238</meta:user-defined>
    <meta:user-defined meta:name="DCTERMS.W3CDTF/OVERHEIDop.jaargang">2024</meta:user-defined>
    <meta:user-defined meta:name="OVERHEIDop.publicationIssue">19973</meta:user-defined>
    <meta:user-defined meta:name="OVERHEIDop.WsbID/DC.identifier">wsb-2024-19973</meta:user-defined>
    <meta:user-defined meta:name="OVERHEIDop.versieInformatie"/>
  </office:meta>
</office:document-meta>
</file>