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verwijderen van een boom binnen de beschermingszone van dijkring 48 regionale waterkering Polderdijk nabij dijkpaal 055+30 aan de Polderdijk 89 te Herwen (gemeente Zev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style-name="common-al">Omgevingsvergunning voor: De heer M. Zevenbergen</text:p>
            <text:p text:style-name="common-al">Locatie: Polderdijk 89 te Herwen </text:p>
            <text:p text:style-name="common-al">Zaaknummer: DSO2024090901608</text:p>
            <text:p text:style-name="common-al">Datum bekendmaking besluit: 23 september 2024</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9970</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970</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970</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wateractiviteit voor het verwijderen van een boom binnen de beschermingszone van dijkring 48 regionale waterkering Polderdijk nabij dijkpaal 055+30 aan de Polderdijk 89 te Herwen (gemeente Zevenaar)</meta:user-defined>
    <meta:user-defined meta:name="DCTERMS.W3CDTF/DCTERMS.available">2024-09-23</meta:user-defined>
    <meta:user-defined meta:name="DCTERMS.W3CDTF/OVERHEIDop.jaargang">2024</meta:user-defined>
    <meta:user-defined meta:name="OVERHEIDop.publicationIssue">19970</meta:user-defined>
    <meta:user-defined meta:name="OVERHEIDop.WsbID/DC.identifier">wsb-2024-19970</meta:user-defined>
    <meta:user-defined meta:name="OVERHEIDop.versieInformatie"/>
  </office:meta>
</office:document-meta>
</file>