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estaande betonnen bruggen met hulpwerken in de Kibbelslaglaan en Bunnerveenseweg door nieuwe betonnen bruggen met hulp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februari tot en met 19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het vervangen van de bestaande betonnen bruggen met hulpwerken in de Kibbelslaglaan en Bunnerveenseweg door nieuwe betonnen bruggen met hulpwerken</meta:user-defined>
    <meta:user-defined meta:name="DCTERMS.W3CDTF/DCTERMS.available">2024-02-07</meta:user-defined>
    <meta:user-defined meta:name="DCTERMS.W3CDTF/OVERHEIDop.jaargang">2024</meta:user-defined>
    <meta:user-defined meta:name="OVERHEIDop.externeBijlage">67504_besluit|exb-2024-5673</meta:user-defined>
    <meta:user-defined meta:name="OVERHEIDop.publicationIssue">1997</meta:user-defined>
    <meta:user-defined meta:name="OVERHEIDop.WsbID/DC.identifier">wsb-2024-1997</meta:user-defined>
    <meta:user-defined meta:name="OVERHEIDop.versieInformatie"/>
  </office:meta>
</office:document-meta>
</file>