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apstraat 3633BH Vreeland - AGV - WN2024-004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apstraat 3633BH Vreela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9-2024 en geregistreerd onder zaaknummer WN2024-0046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6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6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6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14</meta:user-defined>
    <meta:user-defined meta:name="DCTERMS.abstract">Omgevingsvergunning Water, Stedin Netbeheer B.V., Klapstraat 25 in Vre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apstraat 3633BH Vreeland - AGV - WN2024-004614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69</meta:user-defined>
    <meta:user-defined meta:name="OVERHEIDop.WsbID/DC.identifier">wsb-2024-19969</meta:user-defined>
    <meta:user-defined meta:name="OVERHEIDop.versieInformatie"/>
  </office:meta>
</office:document-meta>
</file>