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weg Breukelen - AGV - WN2024-0046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eweg Breukelen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9-09-2024 en geregistreerd onder zaaknummer WN2024-0046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6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6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15</meta:user-defined>
    <meta:user-defined meta:name="DCTERMS.abstract">Omgevingsvergunning Water, Stedin Netbeheer B.V., Nieuweweg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eweg Breukelen - AGV - WN2024-004615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65</meta:user-defined>
    <meta:user-defined meta:name="OVERHEIDop.WsbID/DC.identifier">wsb-2024-19965</meta:user-defined>
    <meta:user-defined meta:name="OVERHEIDop.versieInformatie"/>
  </office:meta>
</office:document-meta>
</file>