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et aanleggen van een huisaansluiting waterleiding binnen de beschermingszone van dijkring 48 regionale waterkering Aerdtsedijk nabij dijkpaal 075+90 aan de Aerdtsedijk 24 in Aerdt(gemeen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Vitens N.V.</text:p>
            <text:p text:style-name="common-al">Locatie: Aerdtsedijk 24 in Aerdt</text:p>
            <text:p text:style-name="common-al">Zaaknummer: DSO2024090301109 </text:p>
            <text:p text:style-name="common-al">Datum bekendmaking besluit: 23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et aanleggen van een huisaansluiting waterleiding binnen de beschermingszone van dijkring 48 regionale waterkering Aerdtsedijk nabij dijkpaal 075+90 aan de Aerdtsedijk 24 in Aerdt(gemeente Zevenaar)</meta:user-defined>
    <meta:user-defined meta:name="DCTERMS.W3CDTF/DCTERMS.available">2024-09-23</meta:user-defined>
    <meta:user-defined meta:name="DCTERMS.W3CDTF/OVERHEIDop.jaargang">2024</meta:user-defined>
    <meta:user-defined meta:name="OVERHEIDop.publicationIssue">19964</meta:user-defined>
    <meta:user-defined meta:name="OVERHEIDop.WsbID/DC.identifier">wsb-2024-19964</meta:user-defined>
    <meta:user-defined meta:name="OVERHEIDop.versieInformatie"/>
  </office:meta>
</office:document-meta>
</file>