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glooiing van zetwerk ter plaatse van Battenoord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9-2024 en geregistreerd onder zaaknummer  VTH202409-04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96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6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6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496</meta:user-defined>
    <meta:user-defined meta:name="DCTERMS.abstract">het vervangen van een glooiing van zetwerk ter plaatse van Battenoord in Nieuw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glooiing van zetwerk ter plaatse van Battenoord in Nieuwe-Tonge</meta:user-defined>
    <meta:user-defined meta:name="DCTERMS.W3CDTF/DCTERMS.available">2024-09-23</meta:user-defined>
    <meta:user-defined meta:name="DCTERMS.W3CDTF/OVERHEIDop.jaargang">2024</meta:user-defined>
    <meta:user-defined meta:name="OVERHEIDop.publicationIssue">19963</meta:user-defined>
    <meta:user-defined meta:name="OVERHEIDop.WsbID/DC.identifier">wsb-2024-19963</meta:user-defined>
    <meta:user-defined meta:name="OVERHEIDop.versieInformatie"/>
  </office:meta>
</office:document-meta>
</file>