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Kapelstraat Oudenbosch tot aan Haansberg 1 te Etten-Leur in de gemeente Halderberge en de gemeen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823123 ingevolge de Waterschapsverordening 2024 bekend gemaakt op 19 september 2024 voor het aanpassen van de compenserende waterbergingsopgave. Onderstaand de overwegingen die in het besluit zijn vervangen.</text:p>
            <text:p text:style-name="common-al">Met een demping van watergangen wordt de bestaande afwatering en wateraanvoer veranderd. Een demping mag niet leiden tot een afname van de benodigde bergingscapaciteit van het watersysteem, tenzij deze maatregel is gericht op verbetering van het watersysteem. De demping is een onderdeel van de verbetering van de N640. Naast de weg liggen een aantal watergangen, veelal c-watergangen en b-watergangen. Bij de verbetering van de weg worden enkele van deze watergangen gedempt en op andere locaties worden deze dempingen gecompenseerd met nieuwe watergangen. Er wordt in totaal <text:span text:style-name="nadrukondlijn">geen 227 m<text:span text:style-name="sup">3</text:span> maar 181 m<text:span text:style-name="sup">3</text:span></text:span> aan waterbergend vermogen gedempt (alleen de b-watergangen) en er wordt totaal <text:span text:style-name="nadrukondlijn">geen 365 m<text:span text:style-name="sup">3</text:span> maar 233 m<text:span text:style-name="sup">3</text:span></text:span> aan waterbergend vermogen gegraven. </text:p>
            <text:p text:style-name="common-al">De resterende bergingsopgave (ter grootte van 86 m<text:span text:style-name="sup">3</text:span>) vervalt omdat deze binnen het project niet kan worden gerealiseerd. Deze aanpassing heeft naar verwachting geen directe gevolgen voor de waterhuishouding in het gebied en de afwatering en ontwatering van omliggende wegen en perc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96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6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Kapelstraat Oudenbosch tot aan Haansberg 1 te Etten-Leur in de gemeente Halderberge en de gemeente Etten-Leur.</meta:user-defined>
    <meta:user-defined meta:name="DCTERMS.W3CDTF/DCTERMS.available">2024-09-23</meta:user-defined>
    <meta:user-defined meta:name="DCTERMS.W3CDTF/OVERHEIDop.jaargang">2024</meta:user-defined>
    <meta:user-defined meta:name="OVERHEIDop.externeBijlage">Besluit 823123|exb-2024-36210</meta:user-defined>
    <meta:user-defined meta:name="OVERHEIDop.externeBijlage">0652822832-A|exb-2024-36211</meta:user-defined>
    <meta:user-defined meta:name="OVERHEIDop.externeBijlage">Memo watercompensatie aangepast|exb-2024-36212</meta:user-defined>
    <meta:user-defined meta:name="OVERHEIDop.externeBijlage">Waterblad 7 aangepast|exb-2024-36213</meta:user-defined>
    <meta:user-defined meta:name="OVERHEIDop.externeBijlage">Waterblad 8 aangepast|exb-2024-36214</meta:user-defined>
    <meta:user-defined meta:name="OVERHEIDop.externeBijlage">Waterblad 9 aangepast|exb-2024-36215</meta:user-defined>
    <meta:user-defined meta:name="OVERHEIDop.publicationIssue">19962</meta:user-defined>
    <meta:user-defined meta:name="OVERHEIDop.WsbID/DC.identifier">wsb-2024-19962</meta:user-defined>
    <meta:user-defined meta:name="OVERHEIDop.versieInformatie"/>
  </office:meta>
</office:document-meta>
</file>