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 </text:p>
            <text:p text:style-name="common-al">
            <text:span text:style-name="nadrukvet">Objectinformatie </text:span>
          </text:p>
            <text:p text:style-name="common-al">Locatie: Eppekoutsweg te Guttecoven. </text:p>
            <text:p text:style-name="common-al">Perceel kadastraal bekend: gemeente Sittard, sectie T, nummer 2149 (gedeeltelijk). </text:p>
            <text:p text:style-name="common-al">Perceelgrootte: ca. 2.276 vierkante meter. </text:p>
            <text:p text:style-name="common-al">Een en ander zoals schetsmatig weergegeven in de bijlage(n). </text:p>
            <text:p text:style-name="common-al">
            <text:span text:style-name="nadrukvet">Voornemen tot aangaan ruilovereenkomst </text:span>
          </text:p>
            <text:p text:style-name="common-al">Waterschap Limburg (hierna verder te noemen: WL) is voornemens om het hierboven genoemde object, ter grootte van in totaal ca. 2.276 vierkante meter, te leveren aan koper (hierna verder te noemen: koper) middels een ruiling. </text:p>
            <text:p text:style-name="common-al">
            <text:span text:style-name="nadrukvet">Koper is de enige serieuze gegadigde </text:span>
          </text:p>
            <text:p text:style-name="common-al">WL is van mening dat koper de enige serieuze gegadigde is die in aanmerking komt voor de aankoop van het object. Hiervoor zijn drie hoofdredenen: </text:p>
            <text:list text:style-name="id1-3-2-1-1-11">
              <text:list-item text:style-override="id1-3-2-1-1-11-1">
                <text:number>1.</text:number>
                <text:p text:style-name="al">Bovenstaande locatie is in 2023 aangekocht door WL om in te zetten als strategische grond ter realisering van projecten in het algemeen belang. Na de aankoop van bovenstaande locatie is gebleken dat deze locatie anders is afgerasterd dan de daadwerkelijke ligging van de eigendomsgrenzen. Hierdoor gebruikt WL een gedeelte van de koper en visa versa. </text:p>
              </text:list-item>
            </text:list>
            <text:list text:style-name="id1-3-2-1-1-12">
              <text:list-item text:style-override="id1-3-2-1-1-12-1">
                <text:number>2.</text:number>
                <text:p text:style-name="al">Om dit te corrigeren worden gronden onderling geruild, namelijk zodanig dat de locatie een beter bewerkbare vorm krijgt, zodat deze ook beter inzetbaar wordt als strategische ruilgrond in het kader van projecten in het algemeen belang; </text:p>
              </text:list-item>
            </text:list>
            <text:list text:style-name="id1-3-2-1-1-13">
              <text:list-item text:style-override="id1-3-2-1-1-13-1">
                <text:number>3.</text:number>
                <text:p text:style-name="al">De koper is naastgelegen eigenaar van de locatie dat door het waterschap wordt ingebracht in deze ruiling. Een beter bewerkbare vorm zou niet ontstaan, indien het aan een andere naastgelegen eigenaar wordt verkocht. </text:p>
              </text:list-item>
            </text:list>
            <text:p text:style-name="common-al">Gelet op het voorgaande is WL van oordeel dat op grond van objectieve, redelijke en toetsbare criteria slechts één serieuze gegadigde in aanmerking komt voor het aangaan van de ruilovereenkomst van het object, namelijk: koper.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text:p>
            <text:p text:style-name="common-al">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text:a xlink:href="http://www.overheid.nl/" xlink:type="simple">www.overheid.nl</text:a> en <text:a xlink:href="http://www.waterschaplimburg.nl/" xlink:type="simple">www.waterschaplimburg.nl</text:a>. Met deze publicatie geeft WL uitvoering aan het arrest van de Hoge Raad d.d. 26 november 2021 (ECLI:NL:HR:2021:1778). </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3 september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 secretaris-directeur</text:span>
          </text:span></text:p>
            <text:p>Saskia Borgers, dijkgraaf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96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6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6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09-23</meta:user-defined>
    <meta:user-defined meta:name="DCTERMS.W3CDTF/OVERHEIDop.jaargang">2024</meta:user-defined>
    <meta:user-defined meta:name="OVERHEIDop.externeBijlage">Bijlage bij publicatie|exb-2024-36209</meta:user-defined>
    <meta:user-defined meta:name="OVERHEIDop.publicationIssue">19960</meta:user-defined>
    <meta:user-defined meta:name="OVERHEIDop.WsbID/DC.identifier">wsb-2024-19960</meta:user-defined>
    <meta:user-defined meta:name="OVERHEIDop.versieInformatie"/>
  </office:meta>
</office:document-meta>
</file>