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ijndensedijk 3631NN Nieuwersluis - AGV - WN2024-004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ijndensedijk 3631NN Nieuwersluis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9-09-2024 en geregistreerd onder zaaknummer WN2024-00461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95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5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5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616</meta:user-defined>
    <meta:user-defined meta:name="DCTERMS.abstract">Omgevingsvergunning Water, Stedin Netbeheer B.V., Mijndensedijk 29 in Nieuwersluis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ijndensedijk 3631NN Nieuwersluis - AGV - WN2024-004616</meta:user-defined>
    <meta:user-defined meta:name="DCTERMS.W3CDTF/DCTERMS.available">2024-09-23</meta:user-defined>
    <meta:user-defined meta:name="DCTERMS.W3CDTF/OVERHEIDop.jaargang">2024</meta:user-defined>
    <meta:user-defined meta:name="OVERHEIDop.publicationIssue">19959</meta:user-defined>
    <meta:user-defined meta:name="OVERHEIDop.WsbID/DC.identifier">wsb-2024-19959</meta:user-defined>
    <meta:user-defined meta:name="OVERHEIDop.versieInformatie"/>
  </office:meta>
</office:document-meta>
</file>