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op- en afrit in de kernzone van de primaire waterkering dijkring 48, dijkvak Eldrik tussen dijkpalen 437 en 438 in Hoog-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Waterschap Rijn en IJssel</text:p>
            <text:p text:style-name="common-al">Locatie: Beemsterweg Laag-Keppel</text:p>
            <text:p text:style-name="common-al">Zaaknummer: DSO2024082101140</text:p>
            <text:p text:style-name="common-al">Datum bekendmaking besluit: 23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5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wateractiviteit voor het aanleggen van een op- en afrit in de kernzone van de primaire waterkering dijkring 48, dijkvak Eldrik tussen dijkpalen 437 en 438 in Hoog-Keppel</meta:user-defined>
    <meta:user-defined meta:name="DCTERMS.W3CDTF/DCTERMS.available">2024-09-23</meta:user-defined>
    <meta:user-defined meta:name="DCTERMS.W3CDTF/OVERHEIDop.jaargang">2024</meta:user-defined>
    <meta:user-defined meta:name="OVERHEIDop.publicationIssue">19958</meta:user-defined>
    <meta:user-defined meta:name="OVERHEIDop.WsbID/DC.identifier">wsb-2024-19958</meta:user-defined>
    <meta:user-defined meta:name="OVERHEIDop.versieInformatie"/>
  </office:meta>
</office:document-meta>
</file>