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maken van twee uitstroompunten in verband met de aanleg van een regenwaterrioolstelsel nabij Populierenlaan en Burg. de Zeeuwstraat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9-2024 en geregistreerd onder zaaknummer  VTH202409-04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95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5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5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495</meta:user-defined>
    <meta:user-defined meta:name="DCTERMS.abstract">het maken van twee uitstroompunten in verband met de aanleg van een regenwaterrioolstelsel nabij Populierenlaan en Burg. de Zeeuwstraat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maken van twee uitstroompunten in verband met de aanleg van een regenwaterrioolstelsel nabij Populierenlaan en Burg. de Zeeuwstraat in Ridderkerk</meta:user-defined>
    <meta:user-defined meta:name="DCTERMS.W3CDTF/DCTERMS.available">2024-09-23</meta:user-defined>
    <meta:user-defined meta:name="DCTERMS.W3CDTF/OVERHEIDop.jaargang">2024</meta:user-defined>
    <meta:user-defined meta:name="OVERHEIDop.publicationIssue">19957</meta:user-defined>
    <meta:user-defined meta:name="OVERHEIDop.WsbID/DC.identifier">wsb-2024-19957</meta:user-defined>
    <meta:user-defined meta:name="OVERHEIDop.versieInformatie"/>
  </office:meta>
</office:document-meta>
</file>