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uitgevoerde werkzaamheden nabij Zeedijk 7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september 2024 een aanvraag ontvangen om een omgevingsvergunning voor een wateractiviteit voor het behouden van de demping van een oppervlaktewaterlichaam C in een poldergebied nabij Zeedijk 7a in Putten. Het waterschap heeft de aanvraag geregistreerd onder zaaknummer Z2024-09-01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4</text:p>
            <text:p text:style-name="common-al">Het nummer van de aanvraag is Z2024-09-01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5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67</meta:user-defined>
    <meta:user-defined meta:name="DCTERMS.abstract">Aanvraag om een omgevingsvergunning voor een wateractiviteit voor het behouden van de demping van een oppervlaktewaterlichaam C in een poldergebied.</meta:user-defined>
    <dc:language>nl</dc:language>
    <meta:user-defined meta:name="OVERHEIDop.locatietype/OVERHEIDop.gebiedsmarkering">Adres</meta:user-defined>
    <meta:user-defined meta:name="DC.title">Bekendmaking aanvraag om vergunning voor het behouden van uitgevoerde werkzaamheden nabij Zeedijk 7a in Putten</meta:user-defined>
    <meta:user-defined meta:name="DCTERMS.W3CDTF/DCTERMS.available">2024-09-23</meta:user-defined>
    <meta:user-defined meta:name="DCTERMS.W3CDTF/OVERHEIDop.jaargang">2024</meta:user-defined>
    <meta:user-defined meta:name="OVERHEIDop.publicationIssue">19956</meta:user-defined>
    <meta:user-defined meta:name="OVERHEIDop.WsbID/DC.identifier">wsb-2024-19956</meta:user-defined>
    <meta:user-defined meta:name="OVERHEIDop.versieInformatie"/>
  </office:meta>
</office:document-meta>
</file>