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annenburgerweg 1244RE Ankeveen - AGV - WN2024-00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Cannenburgerweg 1244RE A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9-2024 en geregistreerd onder zaaknummer WN2024-0046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7</meta:user-defined>
    <meta:user-defined meta:name="DCTERMS.abstract">Omgevingsvergunning Water, Liander N.V., Cannenburgerweg 1 in A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annenburgerweg 1244RE Ankeveen - AGV - WN2024-004617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55</meta:user-defined>
    <meta:user-defined meta:name="OVERHEIDop.WsbID/DC.identifier">wsb-2024-19955</meta:user-defined>
    <meta:user-defined meta:name="OVERHEIDop.versieInformatie"/>
  </office:meta>
</office:document-meta>
</file>