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met een kelder binnen beschermingszone A en B van primaire waterkering 10, nabij Sasdijk 9 in Genemuiden</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het dagelijks bestuur van Waterschap Drents Overijsselse Delta een omgevingsvergunning wateractiviteit verleend voor het bouwen van een gebouw met een kelder binnen beschermingszone A en B van primaire waterkering 10, nabij Sasdijk 9 in Genemuiden (dossiernummer Z/24/062776). De vergunning is op 19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1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gebouw met een kelder binnen beschermingszone A en B van primaire waterkering 10, nabij Sasdijk 9 in Genemuiden</meta:user-defined>
    <meta:user-defined meta:name="DCTERMS.W3CDTF/DCTERMS.available">2024-09-23</meta:user-defined>
    <meta:user-defined meta:name="DCTERMS.W3CDTF/OVERHEIDop.jaargang">2024</meta:user-defined>
    <meta:user-defined meta:name="OVERHEIDop.publicationIssue">19954</meta:user-defined>
    <meta:user-defined meta:name="OVERHEIDop.WsbID/DC.identifier">wsb-2024-19954</meta:user-defined>
    <meta:user-defined meta:name="OVERHEIDop.versieInformatie"/>
  </office:meta>
</office:document-meta>
</file>