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erendijk 14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september 2024 met registratienummer 0652824408 voor het aanleggen van een keerwand in a-waterloop OVK06731 ter hoogte van Boerendijk 14 te Fijnaa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oerendijk 14 te Fijnaart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51</meta:user-defined>
    <meta:user-defined meta:name="OVERHEIDop.WsbID/DC.identifier">wsb-2024-19951</meta:user-defined>
    <meta:user-defined meta:name="OVERHEIDop.versieInformatie"/>
  </office:meta>
</office:document-meta>
</file>