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28 1014ZE Amsterdam - AGV - WN2024-0046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ettineiland 28 1014ZE Amsterdam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18-09-2024 en geregistreerd onder zaaknummer WN2024-00461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95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5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5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618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tettineiland 28 1014ZE Amsterdam - AGV - WN2024-004618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50</meta:user-defined>
    <meta:user-defined meta:name="OVERHEIDop.WsbID/DC.identifier">wsb-2024-19950</meta:user-defined>
    <meta:user-defined meta:name="OVERHEIDop.versieInformatie"/>
  </office:meta>
</office:document-meta>
</file>